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"/>
    <style:font-face style:name="FreeSans1" svg:font-family="FreeSans" style:font-family-generic="swiss"/>
    <style:font-face style:name="Anklepants" svg:font-family="Anklepants" style:font-pitch="variable"/>
    <style:font-face style:name="Charles in Charge" svg:font-family="'Charles in Charge'" style:font-pitch="variable"/>
    <style:font-face style:name="Embargo" svg:font-family="Embarg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text-properties style:font-name="Anklepants" fo:font-size="16pt" fo:font-weight="bold" officeooo:paragraph-rsid="00149a30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harles in Charge" fo:font-size="16pt" fo:font-weight="bold" officeooo:rsid="00149a30" officeooo:paragraph-rsid="00149a30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harles in Charge" fo:font-size="18pt" officeooo:paragraph-rsid="001a8b5f" style:font-size-asian="18pt" style:font-size-complex="18pt"/>
    </style:style>
    <style:style style:name="P4" style:family="paragraph" style:parent-style-name="Standard">
      <style:text-properties style:font-name="Times New Roman" fo:font-size="16pt" fo:font-weight="bold" officeooo:rsid="00149a30" officeooo:paragraph-rsid="00171719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imes New Roman" fo:font-size="16pt" fo:font-weight="bold" officeooo:rsid="0017c532" officeooo:paragraph-rsid="0017c532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Times New Roman" fo:font-size="16pt" fo:font-weight="bold" officeooo:rsid="0018efcd" officeooo:paragraph-rsid="0018efcd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23ff23" style:font-name="Embargo" fo:font-size="16pt" fo:font-weight="bold" officeooo:rsid="0017c532" officeooo:paragraph-rsid="0017c532" style:font-size-asian="16pt" style:font-weight-asian="bold" style:font-size-complex="16pt" style:font-weight-complex="bold"/>
    </style:style>
    <style:style style:name="P8" style:family="paragraph" style:parent-style-name="Standard">
      <style:text-properties fo:color="#00ff00" style:font-name="Embargo" fo:font-size="18pt" fo:font-weight="bold" officeooo:rsid="0017c532" officeooo:paragraph-rsid="0017c532" style:font-size-asian="18pt" style:font-weight-asian="bold" style:font-size-complex="18pt" style:font-weight-complex="bold"/>
    </style:style>
    <style:style style:name="P9" style:family="paragraph" style:parent-style-name="Standard">
      <style:text-properties fo:color="#00ff00" style:font-name="Embargo" fo:font-size="18pt" officeooo:paragraph-rsid="001a8b5f" style:font-size-asian="18pt" style:font-size-complex="18pt"/>
    </style:style>
    <style:style style:name="P10" style:family="paragraph" style:parent-style-name="Standard">
      <style:text-properties officeooo:paragraph-rsid="001a8b5f"/>
    </style:style>
    <style:style style:name="P11" style:family="paragraph" style:parent-style-name="Standard">
      <style:text-properties style:font-name="Embargo" fo:font-size="18pt" officeooo:paragraph-rsid="001a8b5f" style:font-size-asian="18pt" style:font-size-complex="18pt"/>
    </style:style>
    <style:style style:name="P12" style:family="paragraph" style:parent-style-name="Text_20_body">
      <style:text-properties style:font-name="Times New Roman" fo:font-size="16pt" fo:font-weight="bold" officeooo:paragraph-rsid="00149a30" style:font-size-asian="16pt" style:font-weight-asian="bold" style:font-size-complex="16pt" style:font-weight-complex="bold"/>
    </style:style>
    <style:style style:name="P13" style:family="paragraph" style:parent-style-name="Text_20_body">
      <style:text-properties fo:font-size="16pt" style:font-size-asian="16pt" style:font-size-complex="16pt"/>
    </style:style>
    <style:style style:name="P14" style:family="paragraph" style:parent-style-name="Text_20_body">
      <style:text-properties officeooo:paragraph-rsid="001a8b5f"/>
    </style:style>
    <style:style style:name="P15" style:family="paragraph" style:parent-style-name="Standard">
      <style:text-properties style:font-name="Charles in Charge" fo:font-size="16pt" fo:font-weight="bold" officeooo:rsid="001a8b5f" officeooo:paragraph-rsid="001a8b5f" style:font-size-asian="16pt" style:font-weight-asian="bold" style:font-size-complex="16pt" style:font-weight-complex="bold"/>
    </style:style>
    <style:style style:name="P16" style:family="paragraph" style:parent-style-name="Standard" style:list-style-name="L1">
      <style:text-properties style:font-name="Times New Roman" fo:font-size="16pt" fo:font-weight="bold" officeooo:rsid="00149a30" officeooo:paragraph-rsid="00149a30" style:font-size-asian="16pt" style:font-weight-asian="bold" style:font-size-complex="16pt" style:font-weight-complex="bold"/>
    </style:style>
    <style:style style:name="P17" style:family="paragraph" style:parent-style-name="Standard" style:list-style-name="L1">
      <style:text-properties style:font-name="Times New Roman" fo:font-size="16pt" fo:font-weight="bold" officeooo:rsid="00149a30" officeooo:paragraph-rsid="00171719" style:font-size-asian="16pt" style:font-weight-asian="bold" style:font-size-complex="16pt" style:font-weight-complex="bold"/>
    </style:style>
    <style:style style:name="P18" style:family="paragraph" style:parent-style-name="Standard">
      <style:text-properties style:font-name="Times New Roman" fo:font-size="16pt" fo:font-weight="bold" officeooo:rsid="001a8b5f" officeooo:paragraph-rsid="0017c532" style:font-size-asian="16pt" style:font-weight-asian="bold" style:font-size-complex="16pt" style:font-weight-complex="bold"/>
    </style:style>
    <style:style style:name="P19" style:family="paragraph" style:parent-style-name="Standard">
      <style:text-properties style:font-name="Times New Roman" fo:font-size="16pt" fo:font-weight="bold" officeooo:rsid="001a8b5f" officeooo:paragraph-rsid="001a8b5f" style:font-size-asian="16pt" style:font-weight-asian="bold" style:font-size-complex="16pt" style:font-weight-complex="bold"/>
    </style:style>
    <style:style style:name="P20" style:family="paragraph" style:parent-style-name="Standard">
      <style:text-properties style:font-name="Times New Roman" fo:font-size="16pt" fo:font-weight="bold" officeooo:rsid="0017c532" officeooo:paragraph-rsid="0017c532" style:font-size-asian="16pt" style:font-weight-asian="bold" style:font-size-complex="16pt" style:font-weight-complex="bold"/>
    </style:style>
    <style:style style:name="P21" style:family="paragraph" style:parent-style-name="Standard">
      <style:text-properties fo:font-size="12pt" officeooo:paragraph-rsid="001a8b5f" style:font-size-asian="12pt" style:font-size-complex="12pt"/>
    </style:style>
    <style:style style:name="P22" style:family="paragraph" style:parent-style-name="Standard">
      <style:text-properties fo:color="#ff0000" style:font-name="Times New Roman" fo:font-size="26pt" fo:font-weight="bold" officeooo:rsid="0017c532" officeooo:paragraph-rsid="001b64ad" style:font-size-asian="26pt" style:font-weight-asian="bold" style:font-size-complex="26pt" style:font-weight-complex="bold"/>
    </style:style>
    <style:style style:name="P23" style:family="paragraph" style:parent-style-name="Standard">
      <style:text-properties fo:color="#00ff00" style:font-name="Times New Roman" fo:font-size="26pt" fo:font-weight="bold" officeooo:rsid="0017c532" officeooo:paragraph-rsid="001b64ad" style:font-size-asian="26pt" style:font-weight-asian="bold" style:font-size-complex="26pt" style:font-weight-complex="bold"/>
    </style:style>
    <style:style style:name="P24" style:family="paragraph" style:parent-style-name="Standard" style:master-page-name="Standard">
      <style:paragraph-properties style:page-number="auto"/>
      <style:text-properties officeooo:paragraph-rsid="001a8b5f"/>
    </style:style>
    <style:style style:name="P25" style:family="paragraph" style:parent-style-name="Text_20_body" style:list-style-name="WWNum1">
      <style:paragraph-properties fo:margin-left="1.247cm" fo:margin-right="0cm" fo:margin-top="0cm" fo:margin-bottom="0cm" style:contextual-spacing="false" fo:text-indent="-0.499cm" style:auto-text-indent="false">
        <style:tab-stops>
          <style:tab-stop style:position="2.494cm"/>
        </style:tab-stops>
      </style:paragraph-properties>
      <style:text-properties officeooo:paragraph-rsid="001a8b5f"/>
    </style:style>
    <style:style style:name="P26" style:family="paragraph" style:parent-style-name="Text_20_body" style:list-style-name="WWNum1">
      <style:paragraph-properties fo:margin-left="1.247cm" fo:margin-right="0cm" fo:text-indent="-0.499cm" style:auto-text-indent="false">
        <style:tab-stops>
          <style:tab-stop style:position="2.494cm"/>
        </style:tab-stops>
      </style:paragraph-properties>
      <style:text-properties officeooo:paragraph-rsid="001a8b5f"/>
    </style:style>
    <style:style style:name="T1" style:family="text">
      <style:text-properties officeooo:rsid="00149a30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5f9f2" style:font-size-asian="16pt" style:font-size-complex="16pt"/>
    </style:style>
    <style:style style:name="T4" style:family="text">
      <style:text-properties style:font-name="Charles in Charge" officeooo:rsid="00149a30"/>
    </style:style>
    <style:style style:name="T5" style:family="text">
      <style:text-properties style:font-name="Embargo" fo:font-size="18pt" style:font-size-asian="18pt" style:font-size-complex="18pt"/>
    </style:style>
    <style:style style:name="T6" style:family="text">
      <style:text-properties fo:color="#00ff00" style:font-name="Embargo" fo:font-size="18pt" style:font-size-asian="18pt" style:font-size-complex="18pt"/>
    </style:style>
    <style:style style:name="T7" style:family="text">
      <style:text-properties fo:color="#00ff00" officeooo:rsid="001b64ad"/>
    </style:style>
    <style:style style:name="T8" style:family="text">
      <style:text-properties officeooo:rsid="001b64a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6"/></text:span><text:span text:style-name="T4">MEDIOS DE TRANSPORTE </text:span></text:p>
      <text:p text:style-name="P2"/>
      <text:p text:style-name="P15"/>
      <text:p text:style-name="P15">TRANSPORTE PÚBLICOS.</text:p>
      <text:p text:style-name="P2"/>
      <text:p text:style-name="P7">CaRacterísticas:</text:p>
      <text:p text:style-name="P2"/>
      <text:p text:style-name="P2"/>
      <text:p text:style-name="P12"><text:span text:style-name="T1">Medio de traslado de personas o </text:span><text:bookmark text:name="autolink7"/><text:a xlink:type="simple" xlink:href="http://www.monografias.com/trabajos16/configuraciones-productivas/configuraciones-productivas.shtml"><text:span text:style-name="T1">bienes</text:span></text:a><text:span text:style-name="T1"> desde un lugar hasta otro. El </text:span><text:bookmark text:name="autolink6"/><text:a xlink:type="simple" xlink:href="http://www.monografias.com/trabajos/transporte/transporte.shtml"><text:span text:style-name="T1">transporte</text:span></text:a><text:span text:style-name="T1"> comercial moderno está al </text:span><text:bookmark text:name="autolink5"/><text:a xlink:type="simple" xlink:href="http://www.monografias.com/trabajos14/verific-servicios/verific-servicios.shtml"><text:span text:style-name="T1">servicio</text:span></text:a><text:span text:style-name="T1"> del </text:span><text:bookmark text:name="autolink4"/><text:a xlink:type="simple" xlink:href="http://www.monografias.com/trabajos7/tain/tain.shtml"><text:span text:style-name="T1">interés</text:span></text:a><text:span text:style-name="T1"> público e incluye todos los </text:span><text:bookmark text:name="autolink3"/><text:a xlink:type="simple" xlink:href="http://www.monografias.com/trabajos14/medios-comunicacion/medios-comunicacion.shtml"><text:span text:style-name="T1">medios</text:span></text:a><text:span text:style-name="T1"> e infraestructuras implicados en el </text:span><text:bookmark text:name="autolink2"/><text:a xlink:type="simple" xlink:href="http://www.monografias.com/trabajos15/kinesiologia-biomecanica/kinesiologia-biomecanica.shtml"><text:span text:style-name="T1">movimiento</text:span></text:a><text:span text:style-name="T1"> de las personas o bienes, así como los </text:span><text:bookmark text:name="autolink1"/><text:a xlink:type="simple" xlink:href="http://www.monografias.com/trabajos14/verific-servicios/verific-servicios.shtml"><text:span text:style-name="T1">servicios</text:span></text:a><text:span text:style-name="T1"> de recepción, entrega y manipulación de tales bienes. El transporte comercial de personas se clasifica como servicio de pasajeros y el de bienes como servicio de mercancías. Como en todo el mundo, el transporte es y ha sido en </text:span><text:bookmark text:name="autolink"/><text:a xlink:type="simple" xlink:href="http://www.monografias.com/trabajos/planificacion/planificacion.shtml"><text:span text:style-name="T1">Latinoamérica</text:span></text:a><text:span text:style-name="T1"> un elemento central para el progreso o el atraso de las distintas civilizaciones y culturas.</text:span></text:p>
      <text:p text:style-name="Text_20_body"><text:span text:style-name="T2"><text:s/></text:span><text:span text:style-name="T3">Historia</text:span><text:span text:style-name="T2"><text:line-break/> Ya en el periodo precolombino los </text:span><text:bookmark text:name="autolink10"/><text:a xlink:type="simple" xlink:href="http://www.monografias.com/trabajos34/los-incas/los-incas.shtml"><text:span text:style-name="T2">incas</text:span></text:a><text:span text:style-name="T2"> poseían un rudimentario <text:s text:c="8"/>pero eficiente </text:span><text:bookmark text:name="autolink9"/><text:a xlink:type="simple" xlink:href="http://www.monografias.com/trabajos11/teosis/teosis.shtml"><text:span text:style-name="T2">sistema</text:span></text:a><text:span text:style-name="T2"> de caminos interconectados a lo largo y ancho de su <text:s text:c="4"/>Imperio, por el cual trasladaban distintos tipos de mercaderías. A pie o a <text:s text:c="3"/>lomo de llamas, sus mercaderías lograban llegar a su destino. A veces a través de puentes de cuerdas entre las montañas. Otros pueblos utilizaron canoas o botes como medio de </text:span><text:bookmark text:name="autolink8"/><text:a xlink:type="simple" xlink:href="http://www.monografias.com/trabajos12/fundteo/fundteo.shtml"><text:span text:style-name="T2">comunicación</text:span></text:a><text:span text:style-name="T2">.</text:span></text:p>
      <text:p text:style-name="P13"><text:s text:c="9"/>Diferentes Medios De Transporte<text:line-break/>En general se utilizan cinco modos de transporte: acuático, por carretera, ferroviario y aéreo.</text:p>
      <text:list xml:id="list894753098738556181" text:style-name="L1">
        <text:list-item>
          <text:p text:style-name="P16">El transporte público es el término aplicado al transporte colectivo de pasajeros. A diferencia del <text:a xlink:type="simple" xlink:href="http://es.wikipedia.org/wiki/Transporte_privado">transporte privado</text:a>, los viajeros de transporte público tienen que adaptarse a los horarios y a las rutas que ofrezca el operador. Usualmente los viajeros comparten el <text:a xlink:type="simple" xlink:href="http://es.wikipedia.org/wiki/Anexo:Medios_de_transporte">medio de transporte</text:a> y está disponible para el público en general. Incluye diversos medios como <text:a xlink:type="simple" xlink:href="http://es.wikipedia.org/wiki/Autobús">autobuses</text:a>, <text:a xlink:type="simple" xlink:href="http://es.wikipedia.org/wiki/Trolebús">trolebuses</text:a>, <text:a xlink:type="simple" xlink:href="http://es.wikipedia.org/wiki/Tranvía">tranvías</text:a>, <text:a xlink:type="simple" xlink:href="http://es.wikipedia.org/wiki/Tren">trenes</text:a>, <text:a xlink:type="simple" xlink:href="http://es.wikipedia.org/wiki/Ferrocarril">ferrocarriles</text:a> suburbanos o <text:a xlink:type="simple" xlink:href="http://es.wikipedia.org/wiki/Transbordador">ferris</text:a>.<text:bookmark text:name="cite_ref-PT.org_1-0"/><text:a xlink:type="simple" xlink:href="http://es.wikipedia.org/wiki/Transporte_público#cite_note-PT.org-1">1</text:a> En el transporte interregional también coexiste el <text:a xlink:type="simple" xlink:href="http://es.wikipedia.org/wiki/Transporte_aéreo">transporte aéreo</text:a> y el <text:a xlink:type="simple" xlink:href="http://es.wikipedia.org/wiki/Tren_de_alta_velocidad">tren de alta velocidad</text:a>. Algunos, como los <text:a xlink:type="simple" xlink:href="http://es.wikipedia.org/wiki/Taxi">taxis</text:a> compartidos, organizan su horario según la demanda. Otros servicios no se inician hasta que no se complete el vehículo.</text:p>
        </text:list-item>
        <text:list-item>
          <text:p text:style-name="P17">El transporte público urbano puede ser proporcionado por una o <text:soft-page-break/>varias empresas privadas o por consorcios de transporte público. Los servicios se mantienen mediante cobro directo a los pasajeros. Normalmente son servicios regulados y subvencionados por autoridades locales o nacionales.</text:p>
        </text:list-item>
      </text:list>
      <text:p text:style-name="P4"/>
      <text:p text:style-name="P4"/>
      <text:p text:style-name="P8">VENTAJAS:</text:p>
      <text:p text:style-name="P5"/>
      <text:p text:style-name="P5">Que son útiles para los que no tienen carnet.</text:p>
      <text:p text:style-name="P5"/>
      <text:p text:style-name="P5">También son muy útiles para las personas mayores que no pueden conducir.</text:p>
      <text:p text:style-name="P5"/>
      <text:p text:style-name="P6">Contaminan menos al a ver menos vehículos circulando.</text:p>
      <text:p text:style-name="P5"/>
      <text:p text:style-name="P5">Son mas baratos para viajar a sitos lejos.</text:p>
      <text:p text:style-name="P5"/>
      <text:p text:style-name="P8">INCONVENIENTES:</text:p>
      <text:p text:style-name="P5"/>
      <text:p text:style-name="P5">Esta sujeto a un horario.</text:p>
      <text:p text:style-name="P5"/>
      <text:p text:style-name="P6">Tienen tarifas altas.</text:p>
      <text:p text:style-name="P6"/>
      <text:p text:style-name="P6">En ocasiones, no hay asientos libres.</text:p>
      <text:p text:style-name="P5"/>
      <text:p text:style-name="P5"/>
      <text:p text:style-name="P18"/>
      <text:p text:style-name="P19"/>
      <text:p text:style-name="P24"/>
      <text:p text:style-name="P3">Transporte privado.</text:p>
      <text:p text:style-name="P10"/>
      <text:p text:style-name="P10"/>
      <text:p text:style-name="P10"/>
      <text:p text:style-name="P10"/>
      <text:p text:style-name="P10">El transporte privado:es el término que común mente se utiliza para referirse a los servicios de transporte que no están abiertos o disponibles por el público en general. Técnicamente el transporte privado se diferencia del transporte público en tres aspectos:primero,el transporte privado no esta sujeto a rutas es decir, el usuario selecciona el camino que considere más conveniente para llegar a su destino. Segundo, no depende de horarios, a diferencia del transporte público dónde el horario del viaje está dispuesto a la disponibilidad de los servicios. Tercero, la velocidad es selección del viajero (dentro de las limitaciones del vehículo, legales y de la infraestructu</text:p>
      <text:p text:style-name="P10"/>
      <text:p text:style-name="P3">Características</text:p>
      <text:p text:style-name="P14">Dentro de los sistemas de transporte, aquellos clasificados dentro del transporte privado se diferencian principalmente de los de transporte público porque los <text:a xlink:type="simple" xlink:href="http://es.wikipedia.org/wiki/Vehículo"><text:span text:style-name="Internet_20_link">vehículos</text:span></text:a> no hacen parte de la oferta de transporte. Por ejemplo, en un sistema de buses, la demanda son los pasajeros y la oferta son los autobuses, las estaciones, los horarios, las vías y los conductores. Por el contrario, para los viajes en automóvil, la demanda son los viajeros y sus automóviles, y la oferta son las vías.</text:p>
      <text:p text:style-name="P14">Ejemplo de transporte privado:</text:p>
      <text:list xml:id="list1190091504943580251" text:style-name="WWNum1">
        <text:list-item>
          <text:p text:style-name="P25">taxis </text:p>
        </text:list-item>
        <text:list-item>
          <text:p text:style-name="P25">bicicleta </text:p>
        </text:list-item>
        <text:list-item>
          <text:p text:style-name="P25">caminata </text:p>
        </text:list-item>
        <text:list-item>
          <text:p text:style-name="P25">automóvil </text:p>
        </text:list-item>
        <text:list-item>
          <text:p text:style-name="P25">motocicleta </text:p>
        </text:list-item>
        <text:list-item>
          <text:p text:style-name="P25">corriendo </text:p>
        </text:list-item>
        <text:list-item>
          <text:p text:style-name="P26">trotando </text:p>
        </text:list-item>
      </text:list>
      <text:p text:style-name="P14"><text:bookmark text:name="Modos"/></text:p>
      <text:p text:style-name="P9">Ventajas del transporte privado</text:p>
      <text:p text:style-name="P10"/>
      <text:p text:style-name="P10"/>
      <text:p text:style-name="P21">Las ventajas que tenemos en el transporte privado es que cuando viajamos podemos ir solos sin que nadie nos moleste.</text:p>
      <text:p text:style-name="P10"/>
      <text:p text:style-name="P21">No hace falta ir andando por el pueblo te coges el coche y vas donde quieres.</text:p>
      <text:p text:style-name="P10"/>
      <text:p text:style-name="P10"><text:span text:style-name="T5">I</text:span><text:span text:style-name="T6">nconvenientes</text:span></text:p>
      <text:p text:style-name="P10"/>
      <text:p text:style-name="P11"/>
      <text:p text:style-name="P21">Los inconvenientes que tiene el transporte privado que son muy peligrosos.</text:p>
      <text:p text:style-name="P21">Cada año hay que pagar el seguro.</text:p>
      <text:p text:style-name="P10"/>
      <text:p text:style-name="P21">Hay que ir a pasar la ITV.</text:p>
      <text:p text:style-name="P10"/>
      <text:p text:style-name="P21">Cuando se conduce mucho te duele la espalda por conducir mucho.</text:p>
      <text:p text:style-name="P10"/>
      <text:p text:style-name="P21"><text:soft-page-break/>El desgaste de ruedas que con el tiempo hay que pagarlo.</text:p>
      <text:p text:style-name="P10"/>
      <text:p text:style-name="P21">La gasolina que chupa mucho el coche y la gasolina cuesta mucho dinero.</text:p>
      <text:p text:style-name="P10"/>
      <text:p text:style-name="P21">Cuando se estropean cuesta dinero repararlos.</text:p>
      <text:p text:style-name="P10"/>
      <text:p text:style-name="P21">Que tienes que llevar todas las luces en regla <text:s/>para que no te denuncien los guardias.</text:p>
      <text:p text:style-name="P19"/>
      <text:p text:style-name="P5"/>
      <text:p text:style-name="P5"/>
      <text:p text:style-name="P23"><text:span text:style-name="T8">Adrián Fernández Melgar </text:span></text:p>
      <text:p text:style-name="P22"><text:span text:style-name="T8"><text:s text:c="48"/>2 </text:span><text:span text:style-name="T7">B</text:span></text:p>
      <text:p text:style-name="P22"><text:span text:style-name="T8">Aarón Márquez Esteb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"/>
    <style:font-face style:name="FreeSans1" svg:font-family="FreeSans" style:font-family-generic="swiss"/>
    <style:font-face style:name="Anklepants" svg:font-family="Anklepants" style:font-pitch="variable"/>
    <style:font-face style:name="Charles in Charge" svg:font-family="'Charles in Charge'" style:font-pitch="variable"/>
    <style:font-face style:name="Embargo" svg:font-family="Embarg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Bitstream Vera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ron Esteban</meta:initial-creator>
    <meta:creation-date>2015-01-30T12:59:08</meta:creation-date>
    <dc:date>2015-03-24T13:06:00</dc:date>
    <dc:creator>Aaron Esteban</dc:creator>
    <meta:editing-duration>PT13M6S</meta:editing-duration>
    <meta:editing-cycles>6</meta:editing-cycles>
    <meta:generator>LibreOffice/4.0.4.2$Linux_x86 LibreOffice_project/9e9821abd0ffdbc09cd8c52eaa574fa09eb08f2</meta:generator>
    <meta:document-statistic meta:table-count="0" meta:image-count="0" meta:object-count="0" meta:page-count="4" meta:paragraph-count="44" meta:word-count="722" meta:character-count="4604" meta:non-whitespace-character-count="3835"/>
  </office:meta>
</office:document-meta>
</file>